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fo:color="#000000" style:font-name="Calibri" fo:font-size="9pt" style:text-underline-style="solid" style:text-underline-width="auto" style:text-underline-color="font-color" fo:font-weight="bold" style:font-size-asian="9pt" style:font-weight-asian="bold" style:font-name-complex="Calibri" style:font-size-complex="9pt"/>
    </style:style>
    <style:style style:name="P3" style:family="paragraph" style:parent-style-name="Standard">
      <style:paragraph-properties fo:text-align="justify" style:justify-single-word="false"/>
      <style:text-properties fo:color="#000000" style:font-name="Calibri" fo:font-size="9pt" fo:font-weight="bold" style:font-size-asian="9pt" style:font-weight-asian="bold" style:font-name-complex="Calibri" style:font-size-complex="9pt"/>
    </style:style>
    <style:style style:name="P4" style:family="paragraph" style:parent-style-name="Standard">
      <style:paragraph-properties fo:text-align="justify" style:justify-single-word="false"/>
      <style:text-properties fo:color="#000000" style:font-name="Calibri" fo:font-size="9pt" style:font-size-asian="9pt" style:font-name-complex="Calibri" style:font-size-complex="9pt"/>
    </style:style>
    <style:style style:name="P5" style:family="paragraph" style:parent-style-name="Standard">
      <style:paragraph-properties fo:text-align="justify" style:justify-single-word="false"/>
      <style:text-properties fo:color="#000000" style:font-name="Calibri" fo:font-size="9pt" style:rfc-language-tag="es-ES-u-co-trad" fo:language="es" fo:country="ES" style:font-size-asian="9pt" style:font-name-complex="Calibri" style:font-size-complex="9pt"/>
    </style:style>
    <style:style style:name="P6" style:family="paragraph" style:parent-style-name="Standard">
      <style:paragraph-properties fo:text-align="justify" style:justify-single-word="false"/>
      <style:text-properties fo:color="#000000" style:font-name="Calibri" fo:font-size="9pt" style:rfc-language-tag="es-ES-u-co-trad" fo:language="es" fo:country="ES" style:font-size-asian="9pt" style:language-asian="es" style:country-asian="ES" style:font-name-complex="Calibri" style:font-size-complex="9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1.249cm" fo:margin-right="0cm" fo:text-align="justify" style:justify-single-word="false" fo:text-indent="1.249cm" style:auto-text-indent="false"/>
    </style:style>
    <style:style style:name="P9" style:family="paragraph" style:parent-style-name="Standard">
      <style:paragraph-properties fo:margin-left="0cm" fo:margin-right="0cm" fo:text-indent="1.249cm" style:auto-text-indent="false"/>
      <style:text-properties fo:color="#000000" style:font-name="Calibri" fo:font-size="9pt" style:font-size-asian="9pt" style:font-name-complex="Calibri" style:font-size-complex="9pt"/>
    </style:style>
    <style:style style:name="P10" style:family="paragraph" style:parent-style-name="Standard" style:master-page-name="Standard">
      <style:paragraph-properties fo:text-align="end" style:justify-single-word="false" style:page-number="auto"/>
    </style:style>
    <style:style style:name="T1" style:family="text">
      <style:text-properties style:font-name="Calibri" fo:font-size="9pt" style:font-size-asian="9pt" style:font-name-complex="Calibri" style:font-size-complex="9pt"/>
    </style:style>
    <style:style style:name="T2" style:family="text">
      <style:text-properties style:font-name="Calibri" fo:font-size="9pt" fo:language="es" fo:country="MX" style:font-size-asian="9pt" style:font-name-complex="Calibri" style:font-size-complex="9pt"/>
    </style:style>
    <style:style style:name="T3" style:family="text">
      <style:text-properties fo:color="#000000" style:font-name="Calibri" fo:font-size="9pt" fo:font-weight="bold" style:font-size-asian="9pt" style:font-weight-asian="bold" style:font-name-complex="Calibri" style:font-size-complex="9pt"/>
    </style:style>
    <style:style style:name="T4" style:family="text">
      <style:text-properties fo:color="#000000" style:font-name="Calibri" fo:font-size="9pt" fo:language="none" fo:country="none" fo:font-weight="bold" style:font-size-asian="9pt" style:language-asian="none" style:country-asian="none" style:font-weight-asian="bold" style:font-name-complex="Calibri" style:font-size-complex="9pt"/>
    </style:style>
    <style:style style:name="T5" style:family="text">
      <style:text-properties fo:color="#000000" style:font-name="Calibri" fo:font-size="9pt" fo:language="none" fo:country="none" style:font-size-asian="9pt" style:language-asian="none" style:country-asian="none" style:font-name-complex="Calibri" style:font-size-complex="9pt"/>
    </style:style>
    <style:style style:name="T6" style:family="text">
      <style:text-properties fo:color="#000000" style:font-name="Calibri" fo:font-size="9pt" style:font-size-asian="9pt" style:font-name-complex="Calibri" style:font-size-complex="9pt"/>
    </style:style>
    <style:style style:name="T7" style:family="text">
      <style:text-properties fo:color="#000000" style:font-name="Calibri" fo:font-size="9pt" style:font-size-asian="9pt" style:language-asian="es" style:country-asian="ES" style:font-name-complex="Calibri" style:font-size-complex="9pt"/>
    </style:style>
    <style:style style:name="T8" style:family="text">
      <style:text-properties fo:color="#000000" style:font-name="Calibri" fo:font-size="9pt" style:text-underline-style="solid" style:text-underline-width="auto" style:text-underline-color="font-color" fo:font-weight="bold" style:font-size-asian="9pt" style:font-weight-asian="bold" style:font-name-complex="Calibri" style:font-size-complex="9pt"/>
    </style:style>
    <style:style style:name="T9" style:family="text">
      <style:text-properties fo:color="#000000" style:font-name="Calibri" fo:font-size="9pt" style:rfc-language-tag="es-ES-u-co-trad" fo:language="es" fo:country="ES" style:font-size-asian="9pt" style:font-name-complex="Calibri" style:font-size-complex="9pt"/>
    </style:style>
    <style:style style:name="T10" style:family="text">
      <style:text-properties fo:color="#000000" style:font-name="Calibri" fo:font-size="9pt" style:rfc-language-tag="es-ES-u-co-trad" fo:language="es" fo:country="ES" style:font-size-asian="9pt" style:language-asian="es" style:country-asian="ES" style:font-name-complex="Calibri" style:font-size-complex="9pt"/>
    </style:style>
    <style:style style:name="T11" style:family="text">
      <style:text-properties fo:color="#000000" style:font-name="Calibri" fo:font-size="9pt" style:font-name-asian="Calibri" style:font-size-asian="9pt" style:font-name-complex="Calibri"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3">No. </text:span><field:fieldmark-start text:name="Unnamed" field:type="vnd.oasis.opendocument.field.FORMTEXT"><field:param field:name="Description" field:value=""/><field:param field:name="Name" field:value=""/></field:fieldmark-start><text:span text:style-name="T4">...............</text:span><field:fieldmark-end/></text:p>
      <text:p text:style-name="P2">P A G A R E</text:p>
      <text:p text:style-name="P1"><text:span text:style-name="T3">IMPORTE <text:s/>.</text:span><field:fieldmark-start text:name="Unnamed1" field:type="vnd.oasis.opendocument.field.FORMTEXT"><field:param field:name="Description" field:value=""/><field:param field:name="Name" field:value=""/></field:fieldmark-start><text:span text:style-name="T4">...............</text:span><field:fieldmark-end/></text:p>
      <text:p text:style-name="P3"/>
      <text:p text:style-name="P1"><text:span text:style-name="T3">VENCIMIENTO: </text:span><field:fieldmark-start text:name="Unnamed2" field:type="vnd.oasis.opendocument.field.FORMTEXT"><field:param field:name="Description" field:value=""/><field:param field:name="Name" field:value=""/></field:fieldmark-start><text:span text:style-name="T4">..</text:span><field:fieldmark-end/><text:span text:style-name="T3"> de </text:span><field:fieldmark-start text:name="Unnamed3" field:type="vnd.oasis.opendocument.field.FORMTEXT"><field:param field:name="Description" field:value=""/><field:param field:name="Name" field:value=""/></field:fieldmark-start><text:span text:style-name="T4">...........</text:span><field:fieldmark-end/><text:span text:style-name="T3"> del </text:span><field:fieldmark-start text:name="Unnamed4" field:type="vnd.oasis.opendocument.field.FORMTEXT"><field:param field:name="Description" field:value=""/><field:param field:name="Name" field:value=""/></field:fieldmark-start><text:span text:style-name="T5">.</text:span><field:fieldmark-end/><text:span text:style-name="T3"> </text:span><field:fieldmark-start text:name="Unnamed5" field:type="vnd.oasis.opendocument.field.FORMTEXT"><field:param field:name="Description" field:value=""/><field:param field:name="Name" field:value=""/></field:fieldmark-start><text:span text:style-name="T4">....</text:span><field:fieldmark-end/></text:p>
      <text:p text:style-name="P3"/>
      <text:p text:style-name="P7"><text:span text:style-name="T6">DEBO/DEBEMOS y me/nos obligo/amos a pagar solidaria e incondicionalmente, a la orden de </text:span><text:span text:style-name="T3">MAPFRE PERU COMPAÑÍA DE SEGUROS Y REASEGUROS S.A</text:span><text:span text:style-name="T6"> –en adelante MAPFRE- o a quien ésta hubiera transferido este Pagaré, la suma de </text:span><field:fieldmark-start text:name="Unnamed6" field:type="vnd.oasis.opendocument.field.FORMTEXT"><field:param field:name="Description" field:value=""/><field:param field:name="Name" field:value=""/></field:fieldmark-start><text:span text:style-name="T5">......................................</text:span><field:fieldmark-end/><text:span text:style-name="T6">, importe que me/nos <text:s/>obligo/amos a <text:s/>pagar <text:s/>en <text:s/>la <text:s/>misma moneda antes expresada, <text:s/>el día indicado como vencimiento, en la oficina principal de MAPFRE, o en el lugar en que se me/nos <text:s/>presentare a cobro, <text:s/>con los intereses compensatorios a la tasa efectiva anual de ….. % (……………..por ciento), determinada sobre la base de 360 días calendario, que se generen desde la fecha de emisión de este Pagaré hasta el día de su vencimiento; quedando estipulado que, si no efectuase/mos el pago del capital más los intereses acordados al vencimiento de este Pagaré, abonaré/mos adicionalmente intereses moratorios a la tasa de ….. % (……………..por ciento), hasta la cancelación del monto total liquidado, más los gastos notariales, judiciales, extrajudiciales, tributos y otros si los hubiere. <text:s/></text:span></text:p>
      <text:p text:style-name="P4"/>
      <text:p text:style-name="Texto_20_independiente_20_2"><text:span text:style-name="T6">Me/Nos someto/emos expresamente a la competencia de los Jueces y Tribunales del Distrito Judicial de Lima y señalo/amos como domicilio aquél que aparece indicado en este Pagaré, donde se efectuarán las diligencias notariales, judiciales y demás que fuesen necesarias para los efectos del pago. En caso de variación de domicilio, éste podrá ser opuesto a MAPFRE sólo si le ha sido notificado mediante comunicación notarial en su oficina principal y si el nuevo domicilio está ubicado dentro del radio urbano de esta Ciudad.</text:span></text:p>
      <text:p text:style-name="P5"/>
      <text:p text:style-name="Texto_20_independiente_20_3"><text:span text:style-name="T1">Este Pagaré es de naturaleza mercantil, y por consiguiente está sujeto a las normas de la Ley de Títulos Valores y al proceso de ejecución regulado por el Código Procesal Civil, en su caso. En el supuesto que el presente pagaré haya sido emitido de manera incompleta, de ser el caso, representará la liquidación del importe total que MAPFRE se hubiera visto obligado a pagar como consecuencia del </text:span><text:span text:style-name="T2">honramiento de garantías que, bajo la forma de pólizas de caución y/o cartas fianza, haya emitido a mi/nuestra solicitud. </text:span></text:p>
      <text:p text:style-name="P5"/>
      <text:p text:style-name="P7"><text:span text:style-name="T6">Quedan desde luego autorizadas todas las prórrogas del <text:s/>vencimiento de este Pagaré, ya sea por su importe total, cantidad menor o mayor que tuviera a bien concedernos el tenedor, y que sean anotadas por él en este mismo documento, sin que sea necesario que yo/nosotros la/s suscriba/mos nuevamente.</text:span></text:p>
      <text:p text:style-name="P4"/>
      <text:p text:style-name="P7"><text:span text:style-name="T6">Autorizo/amos expresa e irrevocablemente a MAPFRE, para que a su vencimiento o en fecha posterior, pueda compensar la suma adeudada y representada por el presente pagaré con cualquier suma de dinero que por cualquier concepto MAPFRE tenga en su poder y que estén destinadas a ser acreditadas a mi/nuestro favor. En tal caso, la aplicación de dichos importes a la suma adeudada se realizará a criterio de MAPFRE.</text:span></text:p>
      <text:p text:style-name="P4"/>
      <text:p text:style-name="P7"><text:span text:style-name="T10">El presente Pagaré no requiere ser protestado; sin embargo, el tenedor queda facultado a protestarlo por falta de pago, en cuyo caso asumir</text:span><text:span text:style-name="T7">é/</text:span><text:span text:style-name="T10">mos los gastos </text:span><text:span text:style-name="T7">y comisiones </text:span><text:span text:style-name="T10">de tal diligencia notarial o de la formalidad sustitutoria correspondiente.</text:span></text:p>
      <text:p text:style-name="P6"/>
      <text:p text:style-name="P7"><text:span text:style-name="T6">En los mismos términos y condiciones antes expresados, y declarando haber leído en su integridad, encontrando conforme y aceptado en todos sus extremos, interviene/n en este Pagaré el/la/los cónyuges del/os Emitente/s, asumiendo la misma calidad y <text:s/>obligaciones que éste/os, conforme a los artículos 292° y 315° del Código Civil, señalando como domicilio el/los mismo/s indicado/s por su/s cónyuges.</text:span></text:p>
      <text:p text:style-name="P4"/>
      <text:p text:style-name="P4"/>
      <text:p text:style-name="P7"><field:fieldmark-start text:name="Unnamed7" field:type="vnd.oasis.opendocument.field.FORMTEXT"><field:param field:name="Description" field:value=""/><field:param field:name="Name" field:value=""/></field:fieldmark-start><text:span text:style-name="T5">.....................</text:span><field:fieldmark-end/><text:span text:style-name="T6">, </text:span><field:fieldmark-start text:name="Unnamed8" field:type="vnd.oasis.opendocument.field.FORMTEXT"><field:param field:name="Description" field:value=""/><field:param field:name="Name" field:value=""/></field:fieldmark-start><text:span text:style-name="T5">..</text:span><field:fieldmark-end/><text:span text:style-name="T6"> de </text:span><field:fieldmark-start text:name="Unnamed9" field:type="vnd.oasis.opendocument.field.FORMTEXT"><field:param field:name="Description" field:value=""/><field:param field:name="Name" field:value=""/></field:fieldmark-start><text:span text:style-name="T5">...........</text:span><field:fieldmark-end/><text:span text:style-name="T6"> del </text:span><field:fieldmark-start text:name="Unnamed10" field:type="vnd.oasis.opendocument.field.FORMTEXT"><field:param field:name="Description" field:value=""/><field:param field:name="Name" field:value=""/></field:fieldmark-start><text:span text:style-name="T5">....</text:span><field:fieldmark-end/><text:span text:style-name="T6">.</text:span></text:p>
      <text:p text:style-name="P4">(Ciudad)</text:p>
      <text:p text:style-name="P4"/>
      <text:p text:style-name="P4"/>
      <text:p text:style-name="P4">__________________________________________________ <text:s text:c="52"/></text:p>
      <text:p text:style-name="P8"><text:span text:style-name="T6">Firma (s) del (os) Cliente (s) </text:span></text:p>
      <text:p text:style-name="P4"/>
      <text:p text:style-name="P7"><text:span text:style-name="T6">Nombre/Denominación/Razón Social: </text:span><field:fieldmark-start text:name="Unnamed11" field:type="vnd.oasis.opendocument.field.FORMTEXT"><field:param field:name="Description" field:value=""/><field:param field:name="Name" field:value=""/></field:fieldmark-start><text:span text:style-name="T5">........................................................................</text:span><field:fieldmark-end/><text:span text:style-name="T6"> DNI/RUC No. </text:span><field:fieldmark-start text:name="Unnamed12" field:type="vnd.oasis.opendocument.field.FORMTEXT"><field:param field:name="Description" field:value=""/><field:param field:name="Name" field:value=""/></field:fieldmark-start><text:span text:style-name="T5">..........</text:span><field:fieldmark-end/><text:span text:style-name="T6"> <text:s text:c="134"/></text:span></text:p>
      <text:p text:style-name="P7"><text:span text:style-name="T6">Domicilio:</text:span><text:span text:style-name="T3"> </text:span><field:fieldmark-start text:name="Unnamed13" field:type="vnd.oasis.opendocument.field.FORMTEXT"><field:param field:name="Description" field:value=""/><field:param field:name="Name" field:value=""/></field:fieldmark-start><text:span text:style-name="T5">...............................................</text:span><field:fieldmark-end/><text:span text:style-name="T6">Distrito </text:span><field:fieldmark-start text:name="Unnamed14" field:type="vnd.oasis.opendocument.field.FORMTEXT"><field:param field:name="Description" field:value=""/><field:param field:name="Name" field:value=""/></field:fieldmark-start><text:span text:style-name="T5">..............................</text:span><field:fieldmark-end/><text:span text:style-name="T6"> Provincia </text:span><field:fieldmark-start text:name="Unnamed15" field:type="vnd.oasis.opendocument.field.FORMTEXT"><field:param field:name="Description" field:value=""/><field:param field:name="Name" field:value=""/></field:fieldmark-start><text:span text:style-name="T5">............</text:span><field:fieldmark-end/><text:span text:style-name="T6"> Departamento</text:span><field:fieldmark-start text:name="Unnamed16" field:type="vnd.oasis.opendocument.field.FORMTEXT"><field:param field:name="Description" field:value=""/><field:param field:name="Name" field:value=""/></field:fieldmark-start><text:span text:style-name="T5">.............</text:span><field:fieldmark-end/><text:span text:style-name="T6"> Teléfono </text:span><field:fieldmark-start text:name="Unnamed17" field:type="vnd.oasis.opendocument.field.FORMTEXT"><field:param field:name="Description" field:value=""/><field:param field:name="Name" field:value=""/></field:fieldmark-start><text:span text:style-name="T5">.........</text:span><field:fieldmark-end/></text:p>
      <text:p text:style-name="P7"><text:span text:style-name="T6">Representantes: </text:span><field:fieldmark-start text:name="Unnamed18" field:type="vnd.oasis.opendocument.field.FORMTEXT"><field:param field:name="Description" field:value=""/><field:param field:name="Name" field:value=""/></field:fieldmark-start><text:span text:style-name="T5">...................................................................</text:span><field:fieldmark-end/></text:p>
      <text:p text:style-name="P7"><text:span text:style-name="T6">DNI del Representante No. </text:span><field:fieldmark-start text:name="Unnamed19" field:type="vnd.oasis.opendocument.field.FORMTEXT"><field:param field:name="Description" field:value=""/><field:param field:name="Name" field:value=""/></field:fieldmark-start><text:span text:style-name="T5">..........</text:span><field:fieldmark-end/><text:span text:style-name="T6"> <text:s text:c="134"/></text:span></text:p>
      <text:p text:style-name="P4"/>
      <text:p text:style-name="P4"/>
      <text:p text:style-name="P4"/>
      <text:p text:style-name="Standard"><text:span text:style-name="T6">_________________________________________________________</text:span></text:p>
      <text:p text:style-name="P9">Firma del/a Cónyuge</text:p>
      <text:p text:style-name="P4"/>
      <text:p text:style-name="P7"><text:span text:style-name="T6">Nombre:</text:span><field:fieldmark-start text:name="Unnamed20" field:type="vnd.oasis.opendocument.field.FORMTEXT"><field:param field:name="Description" field:value=""/><field:param field:name="Name" field:value=""/></field:fieldmark-start><text:span text:style-name="T5">...............................................</text:span><field:fieldmark-end/></text:p>
      <text:p text:style-name="P7"><text:span text:style-name="T11"><text:s/></text:span><text:span text:style-name="T6">DNI/No.</text:span><field:fieldmark-start text:name="Unnamed21" field:type="vnd.oasis.opendocument.field.FORMTEXT"><field:param field:name="Description" field:value=""/><field:param field:name="Name" field:value=""/></field:fieldmark-start><text:span text:style-name="T5">..........</text:span><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s" fo:country="P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ize="8pt" style:rfc-language-tag="es-ES-u-co-trad" fo:language="es" fo:country="ES" fo:font-weight="bold" style:font-size-asian="8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ff000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Body_20_Text_20_3" style:display-name="Body Text 3" style:family="paragraph" style:parent-style-name="Standard">
      <style:text-properties style:font-name="Arial" fo:font-family="Arial" style:font-family-generic="swiss" style:font-pitch="variable" fo:font-size="14pt" style:rfc-language-tag="es-ES-u-co-trad" fo:language="es" fo:country="ES" style:font-size-asian="14pt" style:font-name-complex="Arial" style:font-family-complex="Arial"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style>
    <style:style style:name="Texto_20_independiente_20_3" style:display-name="Texto independiente 3" style:family="paragraph" style:parent-style-name="Standard">
      <style:paragraph-properties fo:text-align="justify" style:justify-single-word="fals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002cm" fo:margin-left="2cm" fo:margin-right="2.498cm" style:writing-mode="lr-tb" style:layout-grid-color="#c0c0c0" style:layout-grid-lines="57"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GARE MAPFRE</dc:title>
    <dc:subject/>
    <meta:keyword/>
    <meta:initial-creator>Javier Lagos</meta:initial-creator>
    <meta:creation-date>2018-04-09T21:58:00</meta:creation-date>
    <dc:creator>Chuman Chavez, Jose Fernando</dc:creator>
    <dc:date>2018-04-09T21:58:00</dc:date>
    <meta:editing-cycles>2</meta:editing-cycles>
    <meta:document-statistic meta:table-count="0" meta:image-count="0" meta:object-count="0" meta:page-count="1" meta:paragraph-count="23" meta:word-count="650" meta:character-count="4592" meta:non-whitespace-character-count="3678"/>
    <meta:generator>Neat_Office/6.2.8.2$Windows_x86 LibreOffice_project/</meta:generator>
  </office:meta>
</office:document-meta>
</file>